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ff0000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fo:font-size="12pt" fo:font-weight="bold" style:font-name-asian="Arial" style:font-size-asian="12pt" style:language-asian="fr" style:country-asian="FR" style:font-weight-asian="bold" style:font-name-complex="Calibri" style:font-size-complex="12pt"/>
    </style:style>
    <style:style style:name="P18" style:family="paragraph" style:parent-style-name="Standard">
      <style:paragraph-properties fo:margin-left="8.742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7.493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7.491cm" fo:margin-right="0cm" fo:margin-top="0cm" fo:margin-bottom="0cm" loext:contextual-spacing="false" fo:text-indent="0cm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</style:style>
    <style:style style:name="P22" style:family="paragraph" style:parent-style-name="Standard" style:list-style-name="WW8Num1">
      <style:paragraph-properties fo:margin-top="0cm" fo:margin-bottom="0cm" loext:contextual-spacing="false"/>
      <style:text-properties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name-asian="Arial" style:font-size-asian="12pt" style:language-asian="fr" style:country-asian="FR" style:font-weight-asian="bold" style:font-name-complex="Calibri" style:font-size-complex="12pt"/>
    </style:style>
    <style:style style:name="T5" style:family="text">
      <style:text-properties fo:color="#ff0000" fo:font-size="12pt" style:font-size-asian="12pt" style:font-name-complex="Calibri" style:font-size-complex="12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ff0000" fo:font-size="12pt" fo:font-weight="bold" style:font-size-asian="12pt" style:font-weight-asian="bold" style:font-name-complex="Calibri" style:font-size-complex="12pt"/>
    </style:style>
    <style:style style:name="T8" style:family="text">
      <style:text-properties fo:color="#ff0000" fo:font-size="12pt" fo:font-weight="bold" officeooo:rsid="001637f1" style:font-size-asian="12pt" style:font-weight-asian="bold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Prénom NOM<text:tab/><text:tab/><text:tab/><text:tab/><text:tab/></text:span><text:span text:style-name="T7">………….., </text:span><text:span text:style-name="T3">le </text:span><text:span text:style-name="T7">…..</text:span></text:p>
      <text:p text:style-name="P12">Adresse </text:p>
      <text:p text:style-name="P12">CPVille</text:p>
      <text:p text:style-name="P12">Tél</text:p>
      <text:p text:style-name="P12">Email</text:p>
      <text:p text:style-name="P20">S.E.L.A.R.L. GRIFFON-WARET ASSOCIES</text:p>
      <text:p text:style-name="P1"><text:span text:style-name="T2">Recommandée AR n° </text:span><text:span text:style-name="T6">…………………………………..</text:span><text:span text:style-name="T2">Huissiers de Justice Associés</text:span></text:p>
      <text:p text:style-name="P19">Près le Tribunal de Grande Instance</text:p>
      <text:p text:style-name="P16">de NANTERRE</text:p>
      <text:p text:style-name="P16">26, rue du Docteur Roux</text:p>
      <text:p text:style-name="P18">92704 COLOMBES Cedex</text:p>
      <text:p text:style-name="P4">Lettre de mission pour une :<text:line-break/>SOMMATION DE NE PAS FAIRE</text:p>
      <text:p text:style-name="P6"/>
      <text:p text:style-name="P8">Madame, Monsieur,</text:p>
      <text:p text:style-name="P9">Je mandate aux fins de, et vous prie de bien vouloir, signifier par voie d’huissier ma lettre ci-jointe à :</text:p>
      <text:p text:style-name="P14"><text:span text:style-name="T3"><text:tab/><text:tab/><text:tab/><text:tab/>S.A. ENEDIS (ex ERDF)<text:line-break/><text:tab/><text:tab/><text:tab/><text:tab/>34,</text:span><text:span text:style-name="T4"> place des Corolles</text:span></text:p>
      <text:p text:style-name="P15"><text:span text:style-name="T3"><text:tab/><text:tab/><text:tab/><text:tab/></text:span><text:span text:style-name="T4">92400 COURBEVOIE</text:span></text:p>
      <text:p text:style-name="P17"/>
      <text:p text:style-name="P10">A cette fin, je vous prie de bien vouloir trouver, ci-joint, ma lettre de 21 pages adressée à cette société, intitulée :</text:p>
      <text:p text:style-name="P10"/>
      <text:p text:style-name="P11">Objet : COMPTEUR LINKY</text:p>
      <text:p text:style-name="P5">SIGNIFICATION DE REFUS DE L’INSTALLATION DU LINKY </text:p>
      <text:p text:style-name="P5">REFUS DE LA TRANSMISSION DE LA COURBE DE CHARGE DE NOS DONNEES DE COMPTAGE</text:p>
      <text:p text:style-name="P5">NOUS DEMANDERONS LE RETRAIT DU COMPTEUR LINKY</text:p>
      <text:p text:style-name="P5">EN CAS DE POSE FORCEE, SOUS ASTREINTE, (définie par le juge) PAR JOURS DE RETARD.</text:p>
      <text:p text:style-name="P3"/>
      <text:p text:style-name="P2"><text:span text:style-name="T1">Très important : pour la bonne réalisation de votre mission, je vous prie de bien vouloir </text:span><text:span text:style-name="T3">intituler votre acte</text:span><text:span text:style-name="T1"> </text:span><text:span text:style-name="T3">"Sommation de ne pas faire"</text:span><text:span text:style-name="T1"> et non pas "Signification de lettre".</text:span></text:p>
      <text:p text:style-name="P10"/>
      <text:p text:style-name="P10">Vous remerciant par avance pour votre diligence, je vous prie de bien vouloir agréer, Madame Monsieur, l’expression de mes meilleures salutations.</text:p>
      <text:p text:style-name="P10"/>
      <text:p text:style-name="P10"/>
      <text:p text:style-name="P1"><text:span text:style-name="T1"><text:tab/><text:tab/><text:tab/><text:tab/><text:tab/><text:tab/><text:tab/></text:span><text:span text:style-name="T5">Prénom Nom<text:line-break/><text:tab/><text:tab/><text:tab/><text:tab/><text:tab/><text:tab/><text:tab/>Signature</text:span></text:p>
      <text:p text:style-name="P13"/>
      <text:p text:style-name="P7">PJ : -<text:tab/>Photocopie recto verso de ma pièce d’identité</text:p>
      <text:list xml:id="list3130276912841163536" text:style-name="WW8Num1">
        <text:list-item>
          <text:p text:style-name="P22">Ma lettre de 21 pages adressée à la société ENEDI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1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NOM</dc:title>
    <meta:initial-creator>Invité</meta:initial-creator>
    <meta:creation-date>2016-07-10T21:44:00</meta:creation-date>
    <dc:date>2016-12-22T11:14:00.499791069</dc:date>
    <meta:editing-cycles>5</meta:editing-cycles>
    <meta:editing-duration>PT3M32S</meta:editing-duration>
    <meta:generator>LibreOffice/5.1.4.2$Linux_X86_64 LibreOffice_project/10m0$Build-2</meta:generator>
    <meta:document-statistic meta:table-count="0" meta:image-count="0" meta:object-count="0" meta:page-count="1" meta:paragraph-count="27" meta:word-count="222" meta:character-count="1339" meta:non-whitespace-character-count="1113"/>
  </office:meta>
</office:document-meta>
</file>