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officeooo:paragraph-rsid="001419a1"/>
    </style:style>
    <style:style style:name="P2" style:family="paragraph" style:parent-style-name="Standard">
      <style:paragraph-properties fo:margin-top="0cm" fo:margin-bottom="0cm" loext:contextual-spacing="false" fo:line-height="100%" fo:text-align="end" style:justify-single-word="false"/>
      <style:text-properties officeooo:paragraph-rsid="001419a1"/>
    </style:style>
    <style:style style:name="P3" style:family="paragraph" style:parent-style-name="Standard">
      <style:paragraph-properties fo:margin-top="0cm" fo:margin-bottom="0cm" loext:contextual-spacing="false"/>
      <style:text-properties officeooo:paragraph-rsid="001419a1"/>
    </style:style>
    <style:style style:name="P4" style:family="paragraph" style:parent-style-name="Standard">
      <style:paragraph-properties fo:margin-top="0.199cm" fo:margin-bottom="0.199cm" loext:contextual-spacing="false" fo:line-height="100%" fo:text-align="end" style:justify-single-word="false"/>
      <style:text-properties officeooo:paragraph-rsid="001419a1"/>
    </style:style>
    <style:style style:name="P5" style:family="paragraph" style:parent-style-name="Standard">
      <style:paragraph-properties fo:margin-left="0cm" fo:margin-right="0cm" fo:margin-top="0.199cm" fo:margin-bottom="0.199cm" loext:contextual-spacing="false" fo:line-height="100%" fo:text-align="justify" style:justify-single-word="false" fo:text-indent="0.3cm" style:auto-text-indent="false"/>
      <style:text-properties officeooo:paragraph-rsid="0018c29d"/>
    </style:style>
    <style:style style:name="P6" style:family="paragraph" style:parent-style-name="Standard">
      <style:paragraph-properties fo:margin-left="0cm" fo:margin-right="0cm" fo:margin-top="0cm" fo:margin-bottom="0.212cm" loext:contextual-spacing="false" fo:line-height="100%" fo:text-align="justify" style:justify-single-word="false" fo:hyphenation-ladder-count="no-limit" fo:text-indent="0.3cm" style:auto-text-indent="false"/>
      <style:text-properties fo:hyphenate="false" fo:hyphenation-remain-char-count="2" fo:hyphenation-push-char-count="2"/>
    </style:style>
    <style:style style:name="P7" style:family="paragraph" style:parent-style-name="Standard">
      <style:paragraph-properties fo:margin-left="0cm" fo:margin-right="0cm" fo:margin-top="0cm" fo:margin-bottom="0.212cm" loext:contextual-spacing="false" fo:line-height="100%" fo:text-align="justify" style:justify-single-word="false" fo:hyphenation-ladder-count="no-limit" fo:text-indent="0.3cm" style:auto-text-indent="false"/>
      <style:text-properties officeooo:paragraph-rsid="0018c29d" fo:hyphenate="false" fo:hyphenation-remain-char-count="2" fo:hyphenation-push-char-count="2"/>
    </style:style>
    <style:style style:name="P8" style:family="paragraph" style:parent-style-name="Standard">
      <style:paragraph-properties fo:margin-top="0.499cm" fo:margin-bottom="0.199cm" loext:contextual-spacing="false" fo:line-height="100%"/>
    </style:style>
    <style:style style:name="P9" style:family="paragraph" style:parent-style-name="Standard" style:master-page-name="Standard">
      <style:paragraph-properties fo:margin-top="0cm" fo:margin-bottom="0.101cm" loext:contextual-spacing="false" style:page-number="auto"/>
      <style:text-properties officeooo:paragraph-rsid="001419a1"/>
    </style:style>
    <style:style style:name="P10" style:family="paragraph" style:parent-style-name="Standard">
      <style:paragraph-properties fo:margin-top="0cm" fo:margin-bottom="0cm" loext:contextual-spacing="false"/>
      <style:text-properties style:font-name="Times New Roman" fo:font-size="12pt" officeooo:paragraph-rsid="001419a1"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cm" fo:margin-bottom="0cm" loext:contextual-spacing="false" fo:line-height="100%"/>
      <style:text-properties style:font-name="Times New Roman" fo:font-size="12pt" officeooo:paragraph-rsid="001419a1"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top="0cm" fo:margin-bottom="0cm" loext:contextual-spacing="false" fo:line-height="100%" fo:text-align="end" style:justify-single-word="false"/>
      <style:text-properties style:font-name="Times New Roman" fo:font-size="12pt" officeooo:rsid="001419a1" officeooo:paragraph-rsid="001419a1" style:font-name-asian="Times New Roman1" style:font-size-asian="12pt" style:language-asian="fr" style:country-asian="FR" style:font-name-complex="Times New Roman1" style:font-size-complex="12pt"/>
    </style:style>
    <style:style style:name="P13" style:family="paragraph" style:parent-style-name="Standard" style:list-style-name="L1">
      <style:paragraph-properties fo:margin-top="0cm" fo:margin-bottom="0cm" loext:contextual-spacing="false" fo:line-height="100%"/>
      <style:text-properties officeooo:paragraph-rsid="001419a1"/>
    </style:style>
    <style:style style:name="P14" style:family="paragraph" style:parent-style-name="Standard" style:list-style-name="L1">
      <style:paragraph-properties fo:margin-top="0cm" fo:margin-bottom="0cm" loext:contextual-spacing="false" fo:line-height="100%"/>
      <style:text-properties officeooo:rsid="001419a1" officeooo:paragraph-rsid="001d16c2"/>
    </style:style>
    <style:style style:name="P15" style:family="paragraph" style:parent-style-name="Standard">
      <style:paragraph-properties fo:margin-left="0cm" fo:margin-right="0cm" fo:margin-top="0.499cm" fo:margin-bottom="0.4cm" loext:contextual-spacing="false" fo:line-height="100%" fo:text-align="justify" style:justify-single-word="false" fo:text-indent="0.3cm" style:auto-text-indent="false"/>
      <style:text-properties style:font-name="Times New Roman" fo:font-size="12pt" officeooo:paragraph-rsid="0018c29d"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left="0cm" fo:margin-right="0cm" fo:margin-top="0.199cm" fo:margin-bottom="0.199cm" loext:contextual-spacing="false" fo:line-height="100%" fo:text-align="justify" style:justify-single-word="false" fo:text-indent="0.3cm" style:auto-text-indent="false"/>
      <style:text-properties style:font-name="Times New Roman" fo:font-size="12pt" officeooo:paragraph-rsid="0018c29d" style:font-name-asian="Times New Roman1" style:font-size-asian="12pt" style:language-asian="fr" style:country-asian="FR" style:font-name-complex="Times New Roman1" style:font-size-complex="12pt"/>
    </style:style>
    <style:style style:name="P17" style:family="paragraph" style:parent-style-name="Standard">
      <style:paragraph-properties fo:margin-left="0cm" fo:margin-right="0cm" fo:margin-top="0.101cm" fo:margin-bottom="0cm" loext:contextual-spacing="false" fo:line-height="100%" fo:text-align="justify" style:justify-single-word="false" fo:text-indent="0.3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1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3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9" style:family="paragraph" style:parent-style-name="Standard">
      <style:paragraph-properties fo:margin-left="0cm" fo:margin-right="0cm" fo:margin-top="0.101cm" fo:margin-bottom="0cm" loext:contextual-spacing="false" fo:line-height="100%" fo:text-align="justify" style:justify-single-word="false" fo:text-indent="0.3cm" style:auto-text-indent="false"/>
    </style:style>
    <style:style style:name="P20" style:family="paragraph" style:parent-style-name="Standard">
      <style:paragraph-properties fo:margin-left="0cm" fo:margin-right="0cm" fo:margin-top="0cm" fo:margin-bottom="0.212cm" loext:contextual-spacing="false" fo:line-height="100%" fo:text-align="justify" style:justify-single-word="false" fo:hyphenation-ladder-count="no-limit" fo:text-indent="0.3cm" style:auto-text-indent="false"/>
      <style:text-properties style:font-name="Times New Roman" fo:font-size="12pt" officeooo:paragraph-rsid="0018c29d" style:font-name-asian="Times New Roman1" style:font-size-asian="12pt" style:language-asian="ar" style:country-asian="SA" style:font-name-complex="Times New Roman1" style:font-size-complex="12pt" fo:hyphenate="false" fo:hyphenation-remain-char-count="2" fo:hyphenation-push-char-count="2"/>
    </style:style>
    <style:style style:name="P21" style:family="paragraph" style:parent-style-name="Standard">
      <style:paragraph-properties fo:margin-left="0cm" fo:margin-right="0cm" fo:margin-top="0.101cm" fo:margin-bottom="0.21cm" loext:contextual-spacing="false" fo:line-height="100%" fo:text-align="justify" style:justify-single-word="false" fo:hyphenation-ladder-count="no-limit" fo:text-indent="0.3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officeooo:rsid="001419a1" style:font-name-asian="Times New Roman1" style:font-size-asian="12pt" style:language-asian="fr" style:country-asian="FR" style:font-name-complex="Times New Roman1" style:font-size-complex="12pt"/>
    </style:style>
    <style:style style:name="T3" style:family="text">
      <style:text-properties style:font-name="Times New Roman" fo:font-size="12pt" officeooo:rsid="0015a967" style:font-name-asian="Times New Roman1" style:font-size-asian="12pt" style:language-asian="fr" style:country-asian="FR" style:font-name-complex="Times New Roman1" style:font-size-complex="12pt"/>
    </style:style>
    <style:style style:name="T4" style:family="text">
      <style:text-properties style:font-name="Times New Roman" fo:font-size="12pt" officeooo:rsid="0018c29d" style:font-name-asian="Times New Roman1" style:font-size-asian="12pt" style:language-asian="fr" style:country-asian="FR" style:font-name-complex="Times New Roman1" style:font-size-complex="12pt"/>
    </style:style>
    <style:style style:name="T5" style:family="text">
      <style:text-properties style:font-name="Times New Roman" fo:font-size="12pt" officeooo:rsid="00198230" style:font-name-asian="Times New Roman1" style:font-size-asian="12pt" style:language-asian="fr" style:country-asian="FR" style:font-name-complex="Times New Roman1" style:font-size-complex="12pt"/>
    </style:style>
    <style:style style:name="T6" style:family="text">
      <style:text-properties style:font-name="Times New Roman" fo:font-size="12pt" officeooo:rsid="001d16c2" style:font-name-asian="Times New Roman1" style:font-size-asian="12pt" style:language-asian="fr" style:country-asian="FR" style:font-name-complex="Times New Roman1" style:font-size-complex="12pt"/>
    </style:style>
    <style:style style:name="T7" style:family="text">
      <style:text-properties style:font-name="Times New Roman" fo:font-size="12pt" style:font-name-asian="Times New Roman1" style:font-size-asian="12pt" style:language-asian="ar" style:country-asian="SA" style:font-name-complex="Times New Roman1" style:font-size-complex="12pt"/>
    </style:style>
    <style:style style:name="T8"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font-style-complex="italic"/>
    </style:style>
    <style:style style:name="T9"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10"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2" style:family="text">
      <style:text-properties style:font-name="Times New Roman" fo:font-size="12pt" fo:font-weight="bold" officeooo:rsid="001419a1" style:font-name-asian="Times New Roman1" style:font-size-asian="12pt" style:language-asian="fr" style:country-asian="FR" style:font-weight-asian="bold" style:font-name-complex="Times New Roman1" style:font-size-complex="12pt" style:font-weight-complex="bold"/>
    </style:style>
    <style:style style:name="T13"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4" style:family="text">
      <style:text-properties fo:font-weight="bold" style:font-weight-asian="bold" style:font-weight-complex="bold"/>
    </style:style>
    <style:style style:name="T15" style:family="text">
      <style:text-properties officeooo:rsid="001419a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4">Mr &amp; Mme ………………..</text:span><text:tab/><text:tab/><text:tab/><text:tab/>Saint-Pol-de-Léon, le ... <text:span text:style-name="T15">décembre </text:span>2016</text:p>
      <text:p text:style-name="P3">…………………………...</text:p>
      <text:p text:style-name="P10">29250 Saint-Pol-de-Léon</text:p>
      <text:p text:style-name="P11"/>
      <text:p text:style-name="P1"><text:span text:style-name="T13">Références client :</text:span><text:span text:style-name="T1"> </text:span></text:p>
      <text:list xml:id="list4777700406017485753" text:style-name="L1">
        <text:list-item>
          <text:p text:style-name="P13"><text:span text:style-name="T2">compte de facturation </text:span><text:span text:style-name="T4">EDF :</text:span><text:span text:style-name="T2"> ………………...</text:span></text:p>
        </text:list-item>
        <text:list-item>
          <text:p text:style-name="P14"><text:span text:style-name="T1">compte commercial </text:span><text:span text:style-name="T4">EDF</text:span><text:span text:style-name="T1"> : ………………...</text:span></text:p>
        </text:list-item>
      </text:list>
      <text:p text:style-name="P2"><text:span text:style-name="T1"><text:s text:c="104"/>à <text:s/></text:span><text:span text:style-name="T2">Mr </text:span><text:span text:style-name="T12">Philippe Monloubou</text:span><text:span text:style-name="T2"> </text:span></text:p>
      <text:p text:style-name="P12">Président d’ENEDIS</text:p>
      <text:p text:style-name="P4"><text:span text:style-name="T1">Copie </text:span><text:span text:style-name="T3">LRAR </text:span><text:span text:style-name="T1">au maire de ma commune : </text:span><text:span text:style-name="T11">M</text:span><text:span text:style-name="T12">r Nicolas Floch</text:span></text:p>
      <text:p text:style-name="P8"><text:span text:style-name="T13">Objet </text:span><text:span text:style-name="T1">; Signification valant mise en demeure de refus d’installation du compteur connecté numérique Linky</text:span></text:p>
      <text:p text:style-name="P15">Monsieur,</text:p>
      <text:p text:style-name="P5"><text:span text:style-name="T7">Sachant que l’installation des compteurs communicants Linky a déjà commencé dans le Finistère, je vous informe que </text:span><text:span text:style-name="T9">je refuse le </text:span><text:span text:style-name="T10">changement de mon système de comptage actuel d’énergie électrique</text:span><text:span text:style-name="T1"> </text:span><text:span text:style-name="T10">par l’installation d’un nouveau compteur numérique connecté.</text:span></text:p>
      <text:p text:style-name="P16">Je constate que ce type de comptage numérique connecté nécessite l’injection sur l’énergie électrique 50 Hz que vous me fournissez actuellement d’une nouvelle Fréquence additive appelée Fréquence Intermédiaire en KHz connue sous les termes de Dirty Electricity.</text:p>
      <text:p text:style-name="P17">Ce compteur fonctionne en CPL par nature radiative - puisque les installations électriques ne sont pas blindées -, avec des fréquences comprises entre 10 et 490 KHz. Or il règne un le flou le plus complet concernant ces fréquences et leurs éventuels effets sanitaires.</text:p>
      <text:p text:style-name="P18">Ainsi, l'ANSES, dans son rapport de 2013, admet qu'il n'existe pas encore de réglementation précise quant aux rayonnements du CPL et que ces technologies sont encore non stabilisées.</text:p>
      <text:p text:style-name="P19"><text:span text:style-name="T7">Plus préoccupant, dans le rapport AFSSET de 2009, les experts recommandaient, en l'absence de données suffisantes et eu égard à l’accroissement de l'exposition dans la bande 9KHz-10MHz, où se situe donc le Linky, « </text:span><text:span text:style-name="T8">d'entreprendre de nouvelles études, et ceci particulièrement pour les expositions chroniques de faibles puissances permettant de confirmer la bonne adéquation des valeurs limites »</text:span></text:p>
      <text:p text:style-name="P21">A la demande de l’association Nationale PRIARTEM, le Ministère de la santé vient de saisir l'ANSES d'une demande d'évaluation de l'impact du déploiement massif de cette technologie, remettant, par là-même, la question de santé au centre du dispositif. Dans l'attente du résultat des investigations de l'ANSES à la fin de l’année 2016, vous ne pouvez garantir l’innocuité de cette nouvelle technologie. Dans ce contexte, l’installation d’un tel compteur ne doit pouvoir m'être imposée.</text:p>
      <text:p text:style-name="P6"><text:span text:style-name="T7">L’article 13-11 de la Loi du09/09/2004 ne peut obliger d’installer des technologies toxiques pour la santé publique. </text:span><text:span text:style-name="T9">Le CPL et les radiofréquences qu’il génère sont classées depuis le 31/05/2011 par l’OMS dans le groupe 2B possiblement cancérigènes</text:span><text:span text:style-name="T7">. C’est le </text:span><text:span text:style-name="T9">CPL</text:span><text:span text:style-name="T7"> injecté par ERDF dans les postes de distribution, à l’aide des compteurs qui pollue tout le réseau électrique y compris le réseau du domicile. La valeur très faible du niveau d’exposition de 0,0003 volt/mètre que vous indiquez ne correspond pas au rayonnement provoqué par le CPL mais par les composants internes du compteur pour le faire fonctionner. </text:span></text:p>
      <text:p text:style-name="P6"><text:span text:style-name="T1">L’adjonction de la fréquence du CPL n’est non seulement absolument pas conforme aux termes explicites de mon contrat opposable, mais de plus elle engendre un rayonnement électromagnétique artificiel, de surcro</text:span><text:span text:style-name="T5">î</text:span><text:span text:style-name="T1">t en champs proches ou très proches. </text:span></text:p>
      <text:p text:style-name="P7"><text:span text:style-name="T11">En conséquence,</text:span><text:bookmark text:name="_GoBack"/><text:span text:style-name="T11"> je vous signifie par la présente que je refuse et m’oppose à l’installation de ce système de comptage connecté par CPL appelé Linky qui porte atteinte à ma santé et à celle de ma famille.</text:span></text:p>
      <text:p text:style-name="P20">En vous remerciant de l’attention que vous aurez bien voulu porter à ma demande, je vous prie, Monsieur, de recevoir mes salutations distinguées.</text:p>
      <text:p text:style-name="P1"><text:span text:style-name="T1">Fait à Saint-Pol-de-Léon, le </text:span><text:span text:style-name="T2">…</text:span><text:span text:style-name="T1"> </text:span><text:span text:style-name="T2">décembre </text:span><text:span text:style-name="T1">2016 <text:s text:c="34"/>pour faire valoir et servir ce que de dro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te_20_de_20_fin_20_Car" style:display-name="Note de fin C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reference" style:display-name="endnote reference" style:family="tex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1.199cm" fo:margin-right="0.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ck</meta:initial-creator>
    <meta:editing-cycles>8</meta:editing-cycles>
    <meta:print-date>2016-12-06T15:37:06.438921393</meta:print-date>
    <meta:creation-date>2016-02-19T11:19:00</meta:creation-date>
    <dc:date>2016-12-06T22:01:59.708772193</dc:date>
    <meta:editing-duration>PT26M16S</meta:editing-duration>
    <meta:generator>LibreOffice/5.1.4.2$Linux_X86_64 LibreOffice_project/10m0$Build-2</meta:generator>
    <meta:document-statistic meta:table-count="0" meta:image-count="0" meta:object-count="0" meta:page-count="1" meta:paragraph-count="22" meta:word-count="546" meta:character-count="3677" meta:non-whitespace-character-count="300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