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09c00f"/>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51db0"/>
    </style:style>
    <style:style style:name="P4" style:family="paragraph" style:parent-style-name="Standard">
      <style:paragraph-properties fo:text-align="end" style:justify-single-word="false"/>
      <style:text-properties fo:font-weight="normal" officeooo:paragraph-rsid="0009c00f" style:font-weight-asian="normal" style:font-weight-complex="normal"/>
    </style:style>
    <style:style style:name="P5" style:family="paragraph" style:parent-style-name="Standard">
      <style:paragraph-properties fo:text-align="end" style:justify-single-word="false"/>
      <style:text-properties fo:font-weight="normal" officeooo:rsid="000ab962" officeooo:paragraph-rsid="000ab962" style:font-weight-asian="normal" style:font-weight-complex="normal"/>
    </style:style>
    <style:style style:name="P6" style:family="paragraph" style:parent-style-name="Standard">
      <style:text-properties officeooo:paragraph-rsid="000b9566"/>
    </style:style>
    <style:style style:name="P7" style:family="paragraph" style:parent-style-name="Standard">
      <style:paragraph-properties fo:margin-left="0cm" fo:margin-right="0cm" fo:text-align="justify" style:justify-single-word="false" fo:text-indent="1cm" style:auto-text-indent="false"/>
      <style:text-properties officeooo:paragraph-rsid="000b9566"/>
    </style:style>
    <style:style style:name="P8" style:family="paragraph" style:parent-style-name="Text_20_body">
      <style:paragraph-properties fo:margin-left="0cm" fo:margin-right="0cm" fo:margin-top="0.199cm" fo:margin-bottom="0cm" loext:contextual-spacing="false" fo:text-align="justify" style:justify-single-word="false" fo:text-indent="1cm" style:auto-text-indent="false"/>
      <style:text-properties officeooo:paragraph-rsid="00102f98"/>
    </style:style>
    <style:style style:name="P9" style:family="paragraph" style:parent-style-name="Text_20_body">
      <style:paragraph-properties fo:margin-left="0cm" fo:margin-right="0cm" fo:margin-top="0.199cm" fo:margin-bottom="0cm" loext:contextual-spacing="false" fo:text-align="justify" style:justify-single-word="false" fo:text-indent="1cm" style:auto-text-indent="false"/>
      <style:text-properties officeooo:paragraph-rsid="0012d7cc"/>
    </style:style>
    <style:style style:name="P10" style:family="paragraph" style:parent-style-name="Text_20_body">
      <style:paragraph-properties fo:margin-left="0cm" fo:margin-right="0cm" fo:margin-top="0.199cm" fo:margin-bottom="0cm" loext:contextual-spacing="false" fo:text-align="justify" style:justify-single-word="false" fo:text-indent="1cm" style:auto-text-indent="false"/>
      <style:text-properties officeooo:paragraph-rsid="001659d4"/>
    </style:style>
    <style:style style:name="P11" style:family="paragraph" style:parent-style-name="Text_20_body">
      <style:paragraph-properties fo:margin-left="0cm" fo:margin-right="0cm" fo:margin-top="0.199cm" fo:margin-bottom="0cm" loext:contextual-spacing="false" fo:text-align="justify" style:justify-single-word="false" fo:text-indent="1cm" style:auto-text-indent="false"/>
      <style:text-properties officeooo:rsid="00188c60" officeooo:paragraph-rsid="00188c60"/>
    </style:style>
    <style:style style:name="P12"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officeooo:rsid="000b9566" officeooo:paragraph-rsid="00106c63"/>
    </style:style>
    <style:style style:name="P13"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officeooo:paragraph-rsid="001799ce"/>
    </style:style>
    <style:style style:name="P14" style:family="paragraph" style:parent-style-name="Text_20_body">
      <style:paragraph-properties fo:margin-left="0cm" fo:margin-right="0cm" fo:text-align="justify" style:justify-single-word="false" fo:text-indent="1cm" style:auto-text-indent="false"/>
    </style:style>
    <style:style style:name="P1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language="zxx" fo:country="none" officeooo:rsid="000b9566" officeooo:paragraph-rsid="00146597" style:language-asian="zxx" style:country-asian="none" style:language-complex="zxx" style:country-complex="none"/>
    </style:style>
    <style:style style:name="P16" style:family="paragraph" style:parent-style-name="Standard">
      <style:paragraph-properties fo:text-align="end" style:justify-single-word="false"/>
      <style:text-properties fo:font-weight="bold" officeooo:paragraph-rsid="0007e7dd" style:font-weight-asian="bold" style:font-weight-complex="bold"/>
    </style:style>
    <style:style style:name="P17" style:family="paragraph" style:parent-style-name="Text_20_body">
      <style:paragraph-properties fo:margin-left="0cm" fo:margin-right="0cm" fo:margin-top="0.199cm" fo:margin-bottom="0.21cm" loext:contextual-spacing="false" fo:text-align="justify" style:justify-single-word="false" fo:text-indent="1cm" style:auto-text-indent="false"/>
      <style:text-properties officeooo:paragraph-rsid="001c71f9"/>
    </style:style>
    <style:style style:name="T1" style:family="text">
      <style:text-properties officeooo:rsid="0001e088"/>
    </style:style>
    <style:style style:name="T2" style:family="text">
      <style:text-properties fo:font-weight="bold" style:font-weight-asian="bold" style:font-weight-complex="bold"/>
    </style:style>
    <style:style style:name="T3" style:family="text">
      <style:text-properties fo:font-weight="bold" officeooo:rsid="0009c00f" style:font-weight-asian="bold" style:font-weight-complex="bold"/>
    </style:style>
    <style:style style:name="T4" style:family="text">
      <style:text-properties fo:font-weight="bold" officeooo:rsid="00102f98" style:font-weight-asian="bold" style:font-weight-complex="bold"/>
    </style:style>
    <style:style style:name="T5" style:family="text">
      <style:text-properties fo:font-weight="bold" officeooo:rsid="000b9566" style:font-weight-asian="bold" style:font-weight-complex="bold"/>
    </style:style>
    <style:style style:name="T6" style:family="text">
      <style:text-properties fo:font-weight="bold" officeooo:rsid="001799ce" style:font-weight-asian="bold" style:font-weight-complex="bold"/>
    </style:style>
    <style:style style:name="T7" style:family="text">
      <style:text-properties officeooo:rsid="0009c00f"/>
    </style:style>
    <style:style style:name="T8" style:family="text">
      <style:text-properties officeooo:rsid="000ab962"/>
    </style:style>
    <style:style style:name="T9" style:family="text">
      <style:text-properties officeooo:rsid="000b9566"/>
    </style:style>
    <style:style style:name="T10" style:family="text">
      <style:text-properties officeooo:rsid="000b9832"/>
    </style:style>
    <style:style style:name="T11" style:family="text">
      <style:text-properties fo:font-weight="normal" style:font-weight-asian="normal" style:font-weight-complex="normal"/>
    </style:style>
    <style:style style:name="T12" style:family="text">
      <style:text-properties fo:font-weight="normal" officeooo:rsid="000b9832" style:font-weight-asian="normal" style:font-weight-complex="normal"/>
    </style:style>
    <style:style style:name="T13" style:family="text">
      <style:text-properties fo:font-weight="normal" officeooo:rsid="000c9598" style:font-weight-asian="normal" style:font-weight-complex="normal"/>
    </style:style>
    <style:style style:name="T14" style:family="text">
      <style:text-properties fo:font-weight="normal" officeooo:rsid="000d248b" style:font-weight-asian="normal" style:font-weight-complex="normal"/>
    </style:style>
    <style:style style:name="T15" style:family="text">
      <style:text-properties fo:font-weight="normal" officeooo:rsid="00106c63" style:font-weight-asian="normal" style:font-weight-complex="normal"/>
    </style:style>
    <style:style style:name="T16" style:family="text">
      <style:text-properties fo:font-weight="normal" officeooo:rsid="000b9566" style:font-weight-asian="normal" style:font-weight-complex="normal"/>
    </style:style>
    <style:style style:name="T17" style:family="text">
      <style:text-properties fo:font-weight="normal" officeooo:rsid="001799ce" style:font-weight-asian="normal" style:font-weight-complex="normal"/>
    </style:style>
    <style:style style:name="T18" style:family="text">
      <style:text-properties officeooo:rsid="00102f98"/>
    </style:style>
    <style:style style:name="T19" style:family="text">
      <style:text-properties officeooo:rsid="00106c63"/>
    </style:style>
    <style:style style:name="T20" style:family="text">
      <style:text-properties fo:language="zxx" fo:country="none" officeooo:rsid="000b9566" style:language-asian="zxx" style:country-asian="none" style:language-complex="zxx" style:country-complex="none"/>
    </style:style>
    <style:style style:name="T21" style:family="text">
      <style:text-properties fo:language="zxx" fo:country="none" officeooo:rsid="0012d7cc" style:language-asian="zxx" style:country-asian="none" style:language-complex="zxx" style:country-complex="none"/>
    </style:style>
    <style:style style:name="T22" style:family="text">
      <style:text-properties fo:language="zxx" fo:country="none" officeooo:rsid="00136986" style:language-asian="zxx" style:country-asian="none" style:language-complex="zxx" style:country-complex="none"/>
    </style:style>
    <style:style style:name="T23" style:family="text">
      <style:text-properties fo:language="zxx" fo:country="none" officeooo:rsid="0013b9dc" style:language-asian="zxx" style:country-asian="none" style:language-complex="zxx" style:country-complex="none"/>
    </style:style>
    <style:style style:name="T24" style:family="text">
      <style:text-properties fo:language="zxx" fo:country="none" officeooo:rsid="00146597" style:language-asian="zxx" style:country-asian="none" style:language-complex="zxx" style:country-complex="none"/>
    </style:style>
    <style:style style:name="T25" style:family="text">
      <style:text-properties fo:language="zxx" fo:country="none" officeooo:rsid="001659d4" style:language-asian="zxx" style:country-asian="none" style:language-complex="zxx" style:country-complex="none"/>
    </style:style>
    <style:style style:name="T26" style:family="text">
      <style:text-properties fo:language="zxx" fo:country="none" officeooo:rsid="00188c60" style:language-asian="zxx" style:country-asian="none" style:language-complex="zxx" style:country-complex="none"/>
    </style:style>
    <style:style style:name="T27" style:family="text">
      <style:text-properties fo:language="zxx" fo:country="none" style:text-underline-style="solid" style:text-underline-width="auto" style:text-underline-color="font-color" officeooo:rsid="000b9566" style:language-asian="zxx" style:country-asian="none" style:language-complex="zxx" style:country-complex="none"/>
    </style:style>
    <style:style style:name="T28" style:family="text">
      <style:text-properties fo:language="zxx" fo:country="none" style:text-underline-style="solid" style:text-underline-width="auto" style:text-underline-color="font-color" officeooo:rsid="0012d7cc" style:language-asian="zxx" style:country-asian="none" style:language-complex="zxx" style:country-complex="none"/>
    </style:style>
    <style:style style:name="T29" style:family="text">
      <style:text-properties fo:language="zxx" fo:country="none" style:text-underline-style="solid" style:text-underline-width="auto" style:text-underline-color="font-color" officeooo:rsid="00146597" style:language-asian="zxx" style:country-asian="none" style:language-complex="zxx" style:country-complex="none"/>
    </style:style>
    <style:style style:name="T30" style:family="text">
      <style:text-properties fo:language="zxx" fo:country="none" style:text-underline-style="solid" style:text-underline-width="auto" style:text-underline-color="font-color" officeooo:rsid="0012c7b5" style:language-asian="zxx" style:country-asian="none" style:language-complex="zxx" style:country-complex="none"/>
    </style:style>
    <style:style style:name="T31" style:family="text">
      <style:text-properties fo:language="zxx" fo:country="none" style:text-underline-style="solid" style:text-underline-width="auto" style:text-underline-color="font-color" officeooo:rsid="001c71f9" style:language-asian="zxx" style:country-asian="none" style:language-complex="zxx" style:country-complex="none"/>
    </style:style>
    <style:style style:name="T32" style:family="text">
      <style:text-properties fo:language="zxx" fo:country="none" fo:font-weight="bold" officeooo:rsid="000b9566" style:language-asian="zxx" style:country-asian="none" style:font-weight-asian="bold" style:language-complex="zxx" style:country-complex="none" style:font-weight-complex="bold"/>
    </style:style>
    <style:style style:name="T33" style:family="text">
      <style:text-properties fo:language="zxx" fo:country="none" fo:font-weight="bold" officeooo:rsid="00136986" style:language-asian="zxx" style:country-asian="none" style:font-weight-asian="bold" style:language-complex="zxx" style:country-complex="none" style:font-weight-complex="bold"/>
    </style:style>
    <style:style style:name="T34" style:family="text">
      <style:text-properties fo:language="zxx" fo:country="none" fo:font-weight="bold" officeooo:rsid="001659d4" style:language-asian="zxx" style:country-asian="none" style:font-weight-asian="bold" style:language-complex="zxx" style:country-complex="none" style:font-weight-complex="bold"/>
    </style:style>
    <style:style style:name="T35" style:family="text">
      <style:text-properties fo:language="zxx" fo:country="none" style:text-underline-style="none" officeooo:rsid="000b9566" style:language-asian="zxx" style:country-asian="none" style:language-complex="zxx" style:country-complex="none"/>
    </style:style>
    <style:style style:name="T36" style:family="text">
      <style:text-properties fo:language="zxx" fo:country="none" style:text-underline-style="none" officeooo:rsid="0012d7cc" style:language-asian="zxx" style:country-asian="none" style:language-complex="zxx" style:country-complex="none"/>
    </style:style>
    <style:style style:name="T37" style:family="text">
      <style:text-properties fo:language="zxx" fo:country="none" style:text-underline-style="none" officeooo:rsid="00146597" style:language-asian="zxx" style:country-asian="none" style:language-complex="zxx" style:country-complex="none"/>
    </style:style>
    <style:style style:name="T38" style:family="text">
      <style:text-properties fo:language="zxx" fo:country="none" style:text-underline-style="none" officeooo:rsid="0012c7b5" style:language-asian="zxx" style:country-asian="none" style:language-complex="zxx" style:country-complex="none"/>
    </style:style>
    <style:style style:name="T39" style:family="text">
      <style:text-properties fo:language="zxx" fo:country="none" style:text-underline-style="none" officeooo:rsid="001c71f9" style:language-asian="zxx" style:country-asian="none" style:language-complex="zxx" style:country-complex="none"/>
    </style:style>
    <style:style style:name="T40" style:family="text">
      <style:text-properties fo:language="zxx" fo:country="none" style:text-underline-style="none" officeooo:rsid="001f3d26" style:language-asian="zxx" style:country-asian="none" style:language-complex="zxx" style:country-complex="none"/>
    </style:style>
    <style:style style:name="T41" style:family="text">
      <style:text-properties officeooo:rsid="0012d7cc"/>
    </style:style>
    <style:style style:name="T42" style:family="text">
      <style:text-properties officeooo:rsid="00136986"/>
    </style:style>
    <style:style style:name="T43" style:family="text">
      <style:text-properties officeooo:rsid="00146597"/>
    </style:style>
    <style:style style:name="T44" style:family="text">
      <style:text-properties officeooo:rsid="001659d4"/>
    </style:style>
    <style:style style:name="T45" style:family="text">
      <style:text-properties officeooo:rsid="00188c6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Mr &amp; Mme ................</text:span><text:tab/><text:tab/><text:tab/><text:tab/><text:tab/>Saint-Pol-de-Léon, le .. <text:span text:style-name="T7">décembre </text:span>2016</text:p>
      <text:p text:style-name="Standard">.....................................</text:p>
      <text:p text:style-name="Standard">29250 Saint-Pol-de-Léon</text:p>
      <text:p text:style-name="P1">à <text:span text:style-name="T2">Mr </text:span><text:span text:style-name="T3">Nicolas </text:span><text:span text:style-name="T6">FLOCH</text:span></text:p>
      <text:p text:style-name="P4"><text:span text:style-name="T8">Mr le </text:span>Maire de Saint-Pol-de-Léon</text:p>
      <text:p text:style-name="P5">Mr le responsable de la Communauté de Communes du pays Léonard</text:p>
      <text:p text:style-name="Standard"/>
      <text:p text:style-name="Standard">Monsieur le Maire,</text:p>
      <text:p text:style-name="P6"/>
      <text:p text:style-name="P7"><text:span text:style-name="T9">cette lettre est adressée au spécialiste de Médecine en exercice que vous êtes</text:span>.</text:p>
      <text:p text:style-name="P13"><text:span text:style-name="T9">Vous n'êtes certainement pas sans savoir les </text:span><text:span text:style-name="T5">effets délétères </text:span><text:span text:style-name="T16">pour la Santé de certaines OEM</text:span><text:span text:style-name="T9"> (Ondes Electro-Magnétiques) et radiofréquences, </text:span><text:span text:style-name="T16">particulièrement </text:span><text:span text:style-name="T17">pour les personnes sensibles,</text:span><text:span text:style-name="T6"> </text:span><text:span text:style-name="T9">notamment pour les enfants</text:span>.</text:p>
      <text:p text:style-name="P13"><text:span text:style-name="T10">De nombreux experts français mondialement reconnus travaillent depuis longtemps sur l'épineux sujet et confirment tous ces dangers, tels le </text:span><text:span text:style-name="T12">Pr Dominique BELPOMME </text:span><text:span text:style-name="T14">(Président de l'ARTAC et l'initiateur de l'appel de Paris)</text:span><text:span text:style-name="T12">, </text:span><text:span text:style-name="T17">le Pr SANTINI, </text:span><text:span text:style-name="T13">le </text:span><text:span text:style-name="Strong_20_Emphasis"><text:span text:style-name="T12">Pr Luc MONTAGNIER</text:span></text:span><text:span text:style-name="T12"> (Prix Nobel de Médecine), le Dr DIEUZAIDE </text:span><text:span text:style-name="T15">et bien d'autres</text:span><text:span text:style-name="T12">...</text:span></text:p>
      <text:p text:style-name="P8"><text:span text:style-name="T19">Depuis 2011, l'</text:span>OMS class<text:span text:style-name="T19">e</text:span> les <text:span text:style-name="T2">champs électromagnétiques du groupe 2B</text:span> <text:span text:style-name="T42">(téléphonie mobile, WIFI, CPL...) </text:span>comme <text:span text:style-name="T2">potentiellement can</text:span><text:span text:style-name="T4">cérigènes</text:span><text:span text:style-name="T18">. </text:span>Le <text:span text:style-name="T11">rapport</text:span><text:span text:style-name="T2"> </text:span><text:span text:style-name="T17">international</text:span><text:span text:style-name="T6"> </text:span><text:span text:style-name="T2">BioInitiative</text:span> <text:span text:style-name="T18">de</text:span> 2012 a ainsi recensé des milliers d’études allant dans ce sens. Une synthèse de ces études <text:span text:style-name="T42">figure</text:span> dans le <text:span text:style-name="T11">rapport</text:span><text:span text:style-name="T2"> Jean Huss</text:span> sur la base duquel une résolution de l’Assemblée parlementaire du Conseil de l’Europe (APCE) a été adoptée...</text:p>
      <text:p text:style-name="P12">Ici même, récemment, dans notre chère ville de Saint-Pol-de-Léon, toutes les antennes de téléphonie mobile positionnées sur le château d'eau du centre-ville, ont dû être déplacées du fait de trop nombreux cas de cancers avérés dans son périmètre...</text:p>
      <text:p text:style-name="P17"><text:span text:style-name="T24">En 2016, la CRIIREM a renouvelé sa demande de protocole d'étude indépendant et contradictoire. La ligue des droits de l'homme a demandé un moratoire sur l'installation du Linky. </text:span><text:span text:style-name="T35">Le</text:span><text:span text:style-name="T39">s</text:span><text:span text:style-name="T35"> </text:span><text:span text:style-name="T39">derniers </text:span><text:span text:style-name="T35">rapport </text:span><text:span text:style-name="T39">(146 pages pourtant) et communication </text:span><text:span text:style-name="T35">de l'ANSES</text:span><text:span text:style-name="T39">, bien que culturellement intéressant</text:span><text:span text:style-name="T40">s</text:span><text:span text:style-name="T39">, demeurent tristement affligeants quant à la considération de l'EHS..</text:span><text:span text:style-name="T35">.</text:span><text:span text:style-name="T20"> </text:span></text:p>
      <text:p text:style-name="P15">Comment est-ce donc possible que, malgré <text:span text:style-name="T43">de</text:span> <text:span text:style-name="T2">graves impacts potentiels sur la Sécurité et la Santé Publique</text:span>, ces installations dans notre commune commencent dès janvier 2017 ? Nous nous permettons de vous rappeler que, depuis 2005, le <text:span text:style-name="T2">principe de précaution</text:span> a une <text:span text:style-name="T2">valeur constitutionnelle</text:span>, <text:span text:style-name="T43">par conséquent,</text:span> supérieur<text:span text:style-name="T43">e</text:span> à toutes les lois et leurs décrets... </text:p>
      <text:p text:style-name="P9">Si des grandes villes comme Aix-en-Provence (140 000 habitants), St-Denis (110 000 habitants), Caen (110 00 habitants), Fontenay (53 000 habitants), Bondy (53 000 habitants), Melun (40 000 habitants) ou Bagnolet (36 000 habitants) prennent position contre, interdisent ou refusent les compteurs Linky… <text:span text:style-name="T41">P</text:span>ourquoi alors <text:span text:style-name="Emphasis"><text:span text:style-name="T43">notre Communauté de Communes du Pays Léonard</text:span></text:span> ne p<text:span text:style-name="T44">ourrai</text:span>t-t-elle <text:span text:style-name="T45">pas </text:span>s’en inspirer ?...</text:p>
      <text:p text:style-name="P10"><text:span text:style-name="T41">Enfin, </text:span><text:span text:style-name="T20">Les habitants de Saint-Pol-de-Léon en vous élisant, ont placé </text:span><text:span text:style-name="T32">leur confiance</text:span><text:span text:style-name="T20"> en votre équipe municipale </text:span><text:span text:style-name="T22">et sont également </text:span><text:span text:style-name="T33">prêts à </text:span><text:span text:style-name="T34">informer et à </text:span><text:span text:style-name="T33">défendre leurs élus</text:span><text:span text:style-name="T22"> en cas d' intimidations ou </text:span><text:span text:style-name="T25">d'</text:span><text:span text:style-name="T22">attaques </text:span><text:span text:style-name="T25">d'</text:span><text:span text:style-name="T21">ENEDIS</text:span><text:span text:style-name="T22">, </text:span><text:span text:style-name="T23">de </text:span><text:span text:style-name="T26">surcroît</text:span><text:span text:style-name="T23"> illégales</text:span><text:span text:style-name="T22">. </text:span><text:span text:style-name="T24">De plus, </text:span><text:span text:style-name="T41">l'Association des Maires du Finistère soutient tous les Maires qui seraient menacés par ENEDIS. </text:span></text:p>
      <text:p text:style-name="P11">Nous, citoyens de <text:span text:style-name="T20">Saint-Pol-de-Léon, </text:span>estimons que toutes les conditions suffisantes sont réunies afin d'annuler la planification des installations de ces compteurs polémiques.</text:p>
      <text:p text:style-name="P14"/>
      <text:p text:style-name="P2">Dans l'attente de vo<text:span text:style-name="T41">s</text:span> réponse<text:span text:style-name="T41">s</text:span> <text:span text:style-name="T41">quant à ces interrogations et à votre position dans ce dossier</text:span>, nous vous prions de croire, <text:span text:style-name="T1">M</text:span>onsieur le <text:span text:style-name="T1">M</text:span>aire <text:span text:style-name="T41">et cher Médecin</text:span>, à notre attachement à notre santé et à la qualité de la vie dans notre commune et jusque dans nos habitations.</text:p>
      <text:p text:style-name="P16">Mr &amp; Mme ..........................</text:p>
      <text:p text:style-name="P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6M4S</meta:editing-duration>
    <meta:editing-cycles>24</meta:editing-cycles>
    <meta:generator>LibreOffice/5.1.4.2$Linux_X86_64 LibreOffice_project/10m0$Build-2</meta:generator>
    <dc:date>2016-12-22T11:43:49.159167309</dc:date>
    <meta:document-statistic meta:table-count="0" meta:image-count="0" meta:object-count="0" meta:page-count="1" meta:paragraph-count="19" meta:word-count="513" meta:character-count="3472" meta:non-whitespace-character-count="2971"/>
    <meta:user-defined meta:name="Info 1"/>
    <meta:user-defined meta:name="Info 2"/>
    <meta:user-defined meta:name="Info 3"/>
    <meta:user-defined meta:name="Info 4"/>
  </office:meta>
</office:document-meta>
</file>